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189cm"/>
    </style:style>
    <style:style style:name="Tabla1.3" style:family="table-row">
      <style:table-row-properties style:min-row-height="0.196cm"/>
    </style:style>
    <style:style style:name="Tabla1.4" style:family="table-row">
      <style:table-row-properties style:min-row-height="0.205cm"/>
    </style:style>
    <style:style style:name="Tabla1.5" style:family="table-row">
      <style:table-row-properties style:min-row-height="0.178cm"/>
    </style:style>
    <style:style style:name="Tabla3" style:family="table">
      <style:table-properties style:width="16.886cm" fo:margin-left="0.106cm" fo:margin-right="0.009cm" table:align="margins" style:writing-mode="lr-tb"/>
    </style:style>
    <style:style style:name="Tabla3.A" style:family="table-column">
      <style:table-column-properties style:column-width="1.168cm" style:rel-column-width="4531*"/>
    </style:style>
    <style:style style:name="Tabla3.B" style:family="table-column">
      <style:table-column-properties style:column-width="5.203cm" style:rel-column-width="20195*"/>
    </style:style>
    <style:style style:name="Tabla3.C" style:family="table-column">
      <style:table-column-properties style:column-width="1.951cm" style:rel-column-width="7571*"/>
    </style:style>
    <style:style style:name="Tabla3.D" style:family="table-column">
      <style:table-column-properties style:column-width="1.177cm" style:rel-column-width="4566*"/>
    </style:style>
    <style:style style:name="Tabla3.E" style:family="table-column">
      <style:table-column-properties style:column-width="7.387cm" style:rel-column-width="28672*"/>
    </style:style>
    <style:style style:name="Tabla3.1" style:family="table-row">
      <style:table-row-properties style:min-row-height="1.707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" style:family="table">
      <style:table-properties style:width="16.861cm" fo:margin-left="0.106cm" fo:margin-right="0.034cm" table:align="margins" style:writing-mode="lr-tb"/>
    </style:style>
    <style:style style:name="Tabla2.A" style:family="table-column">
      <style:table-column-properties style:column-width="1.168cm" style:rel-column-width="4538*"/>
    </style:style>
    <style:style style:name="Tabla2.B" style:family="table-column">
      <style:table-column-properties style:column-width="5.263cm" style:rel-column-width="20457*"/>
    </style:style>
    <style:style style:name="Tabla2.C" style:family="table-column">
      <style:table-column-properties style:column-width="1.891cm" style:rel-column-width="7349*"/>
    </style:style>
    <style:style style:name="Tabla2.D" style:family="table-column">
      <style:table-column-properties style:column-width="1.178cm" style:rel-column-width="4579*"/>
    </style:style>
    <style:style style:name="Tabla2.E" style:family="table-column">
      <style:table-column-properties style:column-width="7.361cm" style:rel-column-width="28612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.E1" style:family="table-cell">
      <style:table-cell-properties style:vertical-align="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372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025cm"/>
    </style:style>
    <style:style style:name="Tabla8.E" style:family="table-column">
      <style:table-column-properties style:column-width="3.526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067cm"/>
    </style:style>
    <style:style style:name="Tabla8.H" style:family="table-column">
      <style:table-column-properties style:column-width="3.298cm"/>
    </style:style>
    <style:style style:name="Tabla8.A1" style:family="table-cell">
      <style:table-cell-properties fo:padding="0.097cm" fo:border="none"/>
    </style:style>
    <style:style style:name="Tabla4" style:family="table">
      <style:table-properties style:width="15.372cm" table:align="left" style:writing-mode="lr-tb"/>
    </style:style>
    <style:style style:name="Tabla4.A" style:family="table-column">
      <style:table-column-properties style:column-width="0.938cm"/>
    </style:style>
    <style:style style:name="Tabla4.B" style:family="table-column">
      <style:table-column-properties style:column-width="2.766cm"/>
    </style:style>
    <style:style style:name="Tabla4.C" style:family="table-column">
      <style:table-column-properties style:column-width="1.443cm"/>
    </style:style>
    <style:style style:name="Tabla4.D" style:family="table-column">
      <style:table-column-properties style:column-width="1.011cm"/>
    </style:style>
    <style:style style:name="Tabla4.E" style:family="table-column">
      <style:table-column-properties style:column-width="9.215cm"/>
    </style:style>
    <style:style style:name="Tabla4.A1" style:family="table-cell">
      <style:table-cell-properties fo:padding="0.097cm" fo:border="none"/>
    </style:style>
    <style:style style:name="Tabla6" style:family="table">
      <style:table-properties style:width="13.811cm" table:align="left" style:writing-mode="lr-tb"/>
    </style:style>
    <style:style style:name="Tabla6.A" style:family="table-column">
      <style:table-column-properties style:column-width="1.164cm"/>
    </style:style>
    <style:style style:name="Tabla6.B" style:family="table-column">
      <style:table-column-properties style:column-width="4.736cm"/>
    </style:style>
    <style:style style:name="Tabla6.C" style:family="table-column">
      <style:table-column-properties style:column-width="1.773cm"/>
    </style:style>
    <style:style style:name="Tabla6.D" style:family="table-column">
      <style:table-column-properties style:column-width="1.032cm"/>
    </style:style>
    <style:style style:name="Tabla6.E" style:family="table-column">
      <style:table-column-properties style:column-width="5.106cm"/>
    </style:style>
    <style:style style:name="Tabla6.A1" style:family="table-cell">
      <style:table-cell-properties fo:padding="0.097cm" fo:border="none"/>
    </style:style>
    <style:style style:name="Tabla9" style:family="table">
      <style:table-properties style:width="7.461cm" table:align="left" style:writing-mode="lr-tb"/>
    </style:style>
    <style:style style:name="Tabla9.A" style:family="table-column">
      <style:table-column-properties style:column-width="0.953cm"/>
    </style:style>
    <style:style style:name="Tabla9.B" style:family="table-column">
      <style:table-column-properties style:column-width="1.191cm"/>
    </style:style>
    <style:style style:name="Tabla9.C" style:family="table-column">
      <style:table-column-properties style:column-width="2.99cm"/>
    </style:style>
    <style:style style:name="Tabla9.D" style:family="table-column">
      <style:table-column-properties style:column-width="1.111cm"/>
    </style:style>
    <style:style style:name="Tabla9.E" style:family="table-column">
      <style:table-column-properties style:column-width="1.217cm"/>
    </style:style>
    <style:style style:name="Tabla9.A1" style:family="table-cell">
      <style:table-cell-properties fo:padding="0.097cm" fo:border="none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cm" style:rel-column-width="5516*"/>
    </style:style>
    <style:style style:name="Tabla5.B" style:family="table-column">
      <style:table-column-properties style:column-width="15.448cm" style:rel-column-width="60019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7" style:family="table">
      <style:table-properties style:width="16.868cm" fo:margin-left="0.101cm" fo:margin-right="0.032cm" table:align="margins" style:writing-mode="lr-tb"/>
    </style:style>
    <style:style style:name="Tabla17.A" style:family="table-column">
      <style:table-column-properties style:column-width="1.422cm" style:rel-column-width="5523*"/>
    </style:style>
    <style:style style:name="Tabla17.B" style:family="table-column">
      <style:table-column-properties style:column-width="15.446cm" style:rel-column-width="60012*"/>
    </style:style>
    <style:style style:name="Tabla17.1" style:family="table-row">
      <style:table-row-properties style:min-row-height="0.728cm" style:keep-together="true" fo:keep-together="auto"/>
    </style:style>
    <style:style style:name="Tabla1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8" style:family="table">
      <style:table-properties style:width="16.868cm" fo:margin-left="0.101cm" fo:margin-right="0.032cm" table:align="margins" style:writing-mode="lr-tb"/>
    </style:style>
    <style:style style:name="Tabla18.A" style:family="table-column">
      <style:table-column-properties style:column-width="1.422cm" style:rel-column-width="5523*"/>
    </style:style>
    <style:style style:name="Tabla18.B" style:family="table-column">
      <style:table-column-properties style:column-width="15.446cm" style:rel-column-width="60012*"/>
    </style:style>
    <style:style style:name="Tabla18.1" style:family="table-row">
      <style:table-row-properties style:min-row-height="0.728cm" style:keep-together="true" fo:keep-together="auto"/>
    </style:style>
    <style:style style:name="Tabla18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9" style:family="table">
      <style:table-properties style:width="16.868cm" fo:margin-left="0.101cm" fo:margin-right="0.032cm" table:align="margins" style:writing-mode="lr-tb"/>
    </style:style>
    <style:style style:name="Tabla19.A" style:family="table-column">
      <style:table-column-properties style:column-width="1.422cm" style:rel-column-width="5523*"/>
    </style:style>
    <style:style style:name="Tabla19.B" style:family="table-column">
      <style:table-column-properties style:column-width="15.446cm" style:rel-column-width="60012*"/>
    </style:style>
    <style:style style:name="Tabla19.1" style:family="table-row">
      <style:table-row-properties style:min-row-height="0.728cm" style:keep-together="true" fo:keep-together="auto"/>
    </style:style>
    <style:style style:name="Tabla1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0" style:family="table">
      <style:table-properties style:width="16.868cm" fo:margin-left="0.101cm" fo:margin-right="0.032cm" table:align="margins" style:writing-mode="lr-tb"/>
    </style:style>
    <style:style style:name="Tabla20.A" style:family="table-column">
      <style:table-column-properties style:column-width="1.422cm" style:rel-column-width="5523*"/>
    </style:style>
    <style:style style:name="Tabla20.B" style:family="table-column">
      <style:table-column-properties style:column-width="15.446cm" style:rel-column-width="60012*"/>
    </style:style>
    <style:style style:name="Tabla20.1" style:family="table-row">
      <style:table-row-properties style:min-row-height="0.728cm" style:keep-together="true" fo:keep-together="auto"/>
    </style:style>
    <style:style style:name="Tabla2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1" style:family="table">
      <style:table-properties style:width="16.868cm" fo:margin-left="0.101cm" fo:margin-right="0.032cm" table:align="margins" style:writing-mode="lr-tb"/>
    </style:style>
    <style:style style:name="Tabla21.A" style:family="table-column">
      <style:table-column-properties style:column-width="1.422cm" style:rel-column-width="5523*"/>
    </style:style>
    <style:style style:name="Tabla21.B" style:family="table-column">
      <style:table-column-properties style:column-width="15.446cm" style:rel-column-width="60012*"/>
    </style:style>
    <style:style style:name="Tabla21.1" style:family="table-row">
      <style:table-row-properties style:min-row-height="0.728cm" style:keep-together="true" fo:keep-together="auto"/>
    </style:style>
    <style:style style:name="Tabla2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/>
      <style:text-properties fo:color="#333333"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fo:color="#333333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10" style:family="paragraph" style:parent-style-name="Table_20_Contents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color="#000000" style:font-name="Arial" fo:font-size="11pt" style:font-size-asian="11pt" style:font-size-complex="11pt"/>
    </style:style>
    <style:style style:name="P14" style:family="paragraph" style:parent-style-name="Table_20_Contents"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0" style:family="paragraph" style:parent-style-name="Standard">
      <style:text-properties fo:color="#000000"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28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2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-1.06cm" fo:margin-top="0cm" fo:margin-bottom="0cm" fo:line-height="100%" fo:text-indent="0cm" style:auto-text-indent="false" fo:background-color="transparent" style:snap-to-layout-grid="false">
        <style:tab-stops>
          <style:tab-stop style:position="6.11cm"/>
        </style:tab-stops>
        <style:background-image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-1.06cm" fo:margin-top="0cm" fo:margin-bottom="0cm" fo:line-height="100%" fo:text-indent="0cm" style:auto-text-indent="false" fo:background-color="transparent" style:snap-to-layout-grid="false">
        <style:tab-stops>
          <style:tab-stop style:position="6.11cm"/>
        </style:tab-stops>
        <style:background-image/>
      </style:paragraph-properties>
      <style:text-properties fo:color="#000000" style:font-name="Arial" fo:font-size="11pt" style:font-size-asian="11pt" style:font-size-complex="11pt"/>
    </style:style>
    <style:style style:name="P35" style:family="paragraph" style:parent-style-name="Standard">
      <style:paragraph-properties fo:margin-left="0.009cm" fo:margin-right="-1.05cm" fo:margin-top="0cm" fo:margin-bottom="0cm" fo:line-height="100%" fo:text-indent="0.106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.009cm" fo:margin-right="-1.05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P38" style:family="paragraph" style:parent-style-name="Standard">
      <style:paragraph-properties fo:break-before="page"/>
      <style:text-properties fo:color="#000000" style:font-name="Arial" fo:font-size="11pt" fo:font-weight="bold" style:font-size-asian="11pt" style:font-weight-asian="bold" style:font-size-complex="11pt"/>
    </style:style>
    <style:style style:name="P39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40" style:family="paragraph" style:parent-style-name="Text_20_body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333333" style:font-name="Arial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41" style:family="paragraph" style:parent-style-name="Preformatted_20_Text">
      <style:paragraph-properties fo:text-align="end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ext_20_body"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line-height="115%"/>
      <style:text-properties fo:color="#333333" style:font-name="Arial" fo:font-size="11pt" style:font-size-asian="11pt" style:font-size-complex="11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font-weight="bold" style:font-size-asian="11pt" style:font-weight-asian="bold" style:font-size-complex="11pt"/>
    </style:style>
    <style:style style:name="P45" style:family="paragraph" style:parent-style-name="Standard" style:list-style-name="L1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weight-complex="normal"/>
    </style:style>
    <style:style style:name="T3" style:family="text">
      <style:text-properties style:text-position="super 58%" fo:font-style="italic" style:font-style-asian="italic" style:font-style-complex="italic"/>
    </style:style>
    <style:style style:name="T4" style:family="text">
      <style:text-properties fo:color="#000000" style:font-name="Arial" fo:font-size="11pt" fo:language="es" fo:country="UY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333333"/>
    </style:style>
    <style:style style:name="T7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GUÍA DE CURSO (AÑO 2015 - Plan 2013)</text:p>
      <text:p text:style-name="P18">Unidad Curricular Obligatoria</text:p>
      <text:p text:style-name="P21"/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22">INSTITUTO</text:p>
            </text:section>
            <text:p text:style-name="P10"/>
          </table:table-cell>
          <table:table-cell table:style-name="Tabla1.A1" office:value-type="string">
            <text:section text:style-name="Sect2" text:name="instituto">
              <text:p text:style-name="P12"><text:span text:style-name="T6">CENUR DEL LITORAL NORTE <text:s/>SEDE SALTO</text:span> </text:p>
            </text:section>
            <text:p text:style-name="P12"/>
          </table:table-cell>
        </table:table-row>
        <table:table-row table:style-name="Tabla1.2">
          <table:table-cell table:style-name="Tabla1.A1" office:value-type="string">
            <text:section text:style-name="Sect1" text:name="Sección1">
              <text:p text:style-name="P41">UNIDAD CURRICULAR</text:p>
            </text:section>
            <text:p text:style-name="P10"/>
          </table:table-cell>
          <table:table-cell table:style-name="Tabla1.A1" office:value-type="string">
            <text:section text:style-name="Sect2" text:name="Sección2">
              <text:p text:style-name="P14"><text:span text:style-name="T5"><text:s/></text:span><text:span text:style-name="T6">Construcción de Itinerario</text:span> </text:p>
            </text:section>
            <text:p text:style-name="P12"/>
          </table:table-cell>
        </table:table-row>
        <table:table-row table:style-name="Tabla1.3">
          <table:table-cell table:style-name="Tabla1.A1" office:value-type="string">
            <text:section text:style-name="Sect1" text:name="Encargado-curso-label">
              <text:p text:style-name="P3">ENCARGADA/O DE LA UNIDAD CURRICULAR</text:p>
            </text:section>
            <text:p text:style-name="P10"/>
          </table:table-cell>
          <table:table-cell table:style-name="Tabla1.A1" office:value-type="string">
            <text:section text:style-name="Sect2" text:name="Encargado-curso">
              <text:p text:style-name="P12"><text:span text:style-name="T6">Cristina Palás y Leonardo Peluso</text:span> </text:p>
            </text:section>
            <text:p text:style-name="P12"/>
          </table:table-cell>
        </table:table-row>
        <table:table-row table:style-name="Tabla1.4">
          <table:table-cell table:style-name="Tabla1.A1" office:value-type="string">
            <text:section text:style-name="Sect1" text:name="curso-label">
              <text:p text:style-name="P11">CURSO</text:p>
            </text:section>
            <text:p text:style-name="P10"/>
          </table:table-cell>
          <table:table-cell table:style-name="Tabla1.A1" office:value-type="string">
            <text:section text:style-name="Sect2" text:name="curso">
              <text:p text:style-name="P15"><text:span text:style-name="T5"><text:s/></text:span><text:span text:style-name="T6">Espacio Referencial</text:span> </text:p>
            </text:section>
            <text:p text:style-name="P12"/>
          </table:table-cell>
        </table:table-row>
        <table:table-row table:style-name="Tabla1.5">
          <table:table-cell table:style-name="Tabla1.A1" office:value-type="string">
            <text:section text:style-name="Sect1" text:name="docente-responsable-label">
              <text:p text:style-name="P4">DOCENTE RESPONSABLE </text:p>
              <text:p text:style-name="P2">DEL CURSO</text:p>
            </text:section>
            <text:p text:style-name="P10"/>
          </table:table-cell>
          <table:table-cell table:style-name="Tabla1.A1" office:value-type="string">
            <text:section text:style-name="Sect2" text:name="docente-responsable">
              <text:p text:style-name="P42">Natalia Anzuatte, Guillermo Herrmann, Lucía Holly, Maria Ondina Manassi, Cristina Palás, Leonardo Peluso, Verónica Pigurina, Wiston Ríos</text:p>
              <text:p text:style-name="P17"/>
            </text:section>
            <text:p text:style-name="P12"/>
          </table:table-cell>
        </table:table-row>
      </table:table>
      <text:p text:style-name="P21"/>
      <text:p text:style-name="P21">CICLO:<text:line-break/><text:span text:style-name="T2">Marque con una cruz una sola opción de Ciclo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section text:style-name="Sect2" text:name="marcar-cruz.cicloinicial">
              <text:p text:style-name="P26"/>
            </text:section>
            <text:p text:style-name="P26"/>
          </table:table-cell>
          <table:table-cell table:style-name="Tabla3.A1" office:value-type="string">
            <text:section text:style-name="Sect1" text:name="cicloinicial-label">
              <text:p text:style-name="P26">Inicial</text:p>
            </text:section>
            <text:p text:style-name="P30"/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section text:style-name="Sect2" text:name="cruz-1semestre">
              <text:p text:style-name="P26"/>
            </text:section>
            <text:section text:style-name="Sect2" text:name="cruz-2semestre">
              <text:p text:style-name="P26"><text:s/></text:p>
            </text:section>
            <text:p text:style-name="P30"/>
          </table:table-cell>
          <table:table-cell table:style-name="Tabla3.A1" office:value-type="string">
            <text:section text:style-name="Sect1" text:name="2 semestre-label">
              <text:p text:style-name="P29">1er semestre</text:p>
            </text:section>
            <text:section text:style-name="Sect1" text:name="1 semestre-label">
              <text:p text:style-name="P29">2do semestre</text:p>
            </text:section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section text:style-name="Sect2" text:name="Sección3">
              <text:p text:style-name="P26"><text:s/>x</text:p>
            </text:section>
            <text:p text:style-name="P26"/>
          </table:table-cell>
          <table:table-cell table:style-name="Tabla2.A1" office:value-type="string">
            <text:section text:style-name="Sect1" text:name="Sección4">
              <text:p text:style-name="P26">Formación integral</text:p>
            </text:section>
            <text:p text:style-name="P30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section text:style-name="Sect2" text:name="Sección5">
              <text:p text:style-name="P35"><text:s/>x</text:p>
            </text:section>
            <text:section text:style-name="Sect2" text:name="Sección6">
              <text:p text:style-name="P26"><text:s text:c="2"/></text:p>
            </text:section>
            <text:section text:style-name="Sect2" text:name="cruz-3semestre">
              <text:p text:style-name="P30"/>
            </text:section>
            <text:p text:style-name="P33"/>
          </table:table-cell>
          <table:table-cell table:style-name="Tabla2.E1" office:value-type="string">
            <text:section text:style-name="Sect1" text:name="Sección7">
              <text:p text:style-name="P29">3er semestre</text:p>
            </text:section>
            <text:section text:style-name="Sect1" text:name="Sección8">
              <text:p text:style-name="P29">4to semestre</text:p>
            </text:section>
            <text:section text:style-name="Sect1" text:name="4 semestre-label">
              <text:p text:style-name="P29">5to semestre</text:p>
            </text:section>
            <text:p text:style-name="P34"/>
          </table:table-cell>
        </table:table-row>
      </table:table>
      <text:section text:style-name="Sect1" text:name="Sección25">
        <text:p text:style-name="P23"/>
        <text:p text:style-name="P23">MÓDULO:</text:p>
        <text:p text:style-name="P19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6"/>
            </text:section>
            <text:p text:style-name="P26"/>
          </table:table-cell>
          <table:table-cell table:style-name="Tabla8.A1" office:value-type="string">
            <text:section text:style-name="Sect1" text:name="Sección27">
              <text:p text:style-name="P10">Psicología</text:p>
            </text:section>
            <text:p text:style-name="P13"/>
          </table:table-cell>
          <table:table-cell table:style-name="Tabla8.A1" office:value-type="string">
            <text:p text:style-name="P13"/>
          </table:table-cell>
          <table:table-cell table:style-name="Tabla8.A1" office:value-type="string">
            <text:section text:style-name="Sect2" text:name="Sección28">
              <text:p text:style-name="P26"/>
            </text:section>
            <text:p text:style-name="P26"/>
          </table:table-cell>
          <table:table-cell table:style-name="Tabla8.A1" office:value-type="string">
            <text:section text:style-name="Sect1" text:name="Sección29">
              <text:p text:style-name="P10">Articulación <text:line-break/>de saberes</text:p>
            </text:section>
            <text:p text:style-name="P13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section text:style-name="Sect2" text:name="Sección30">
              <text:p text:style-name="P26"><text:s/></text:p>
            </text:section>
            <text:p text:style-name="P26"/>
          </table:table-cell>
          <table:table-cell table:style-name="Tabla8.A1" office:value-type="string">
            <text:section text:style-name="Sect1" text:name="Sección31">
              <text:p text:style-name="P10">Metodológico</text:p>
            </text:section>
            <text:p text:style-name="P13"/>
          </table:table-cell>
        </table:table-row>
      </table:table>
      <text:section text:style-name="Sect1" text:name="Sección18">
        <text:p text:style-name="P21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>
            <table:table-cell table:style-name="Tabla4.A1" office:value-type="string">
              <text:section text:style-name="Sect2" text:name="Sección9">
                <text:p text:style-name="P26">x</text:p>
              </text:section>
              <text:p text:style-name="P26"/>
            </table:table-cell>
            <table:table-cell table:style-name="Tabla4.A1" office:value-type="string">
              <text:section text:style-name="Sect1" text:name="Sección10">
                <text:p text:style-name="P10">Referencial</text:p>
              </text:section>
              <text:p text:style-name="P13"/>
            </table:table-cell>
            <table:table-cell table:style-name="Tabla4.A1" office:value-type="string">
              <text:p text:style-name="P13"/>
            </table:table-cell>
            <table:table-cell table:style-name="Tabla4.A1" office:value-type="string">
              <text:section text:style-name="Sect2" text:name="Sección11">
                <text:p text:style-name="P26"/>
              </text:section>
              <text:p text:style-name="P26"/>
            </table:table-cell>
            <table:table-cell table:style-name="Tabla4.A1" office:value-type="string">
              <text:section text:style-name="Sect1" text:name="Sección12">
                <text:p text:style-name="P10">Prácticas y Proyectos</text:p>
              </text:section>
              <text:p text:style-name="P13"/>
            </table:table-cell>
          </table:table-row>
        </table:table>
        <text:p text:style-name="P21"/>
      </text:section>
      <text:section text:style-name="Sect1" text:name="Sección15">
        <text:p text:style-name="P21">FORMATO DEL CURSO <text:span text:style-name="T7">(sólo para la Modalidad Reglamentada): presencial</text:span></text:p>
      </text:section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section text:style-name="Sect2" text:name="Sección16">
              <text:p text:style-name="P26"/>
            </text:section>
            <text:p text:style-name="P26"/>
          </table:table-cell>
          <table:table-cell table:style-name="Tabla6.A1" office:value-type="string">
            <text:section text:style-name="Sect1" text:name="teorico">
              <text:p text:style-name="P10">Teórico</text:p>
            </text:section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section text:style-name="Sect2" text:name="Sección17">
              <text:p text:style-name="P26">x</text:p>
            </text:section>
            <text:p text:style-name="P26"/>
          </table:table-cell>
          <table:table-cell table:style-name="Tabla6.A1" office:value-type="string">
            <text:section text:style-name="Sect1" text:name="Seminario">
              <text:p text:style-name="P10">Seminario</text:p>
            </text:section>
            <text:p text:style-name="P13"/>
          </table:table-cell>
        </table:table-row>
      </table:table>
      <text:p text:style-name="P21"/>
      <text:section text:style-name="Sect1" text:name="Sección50">
        <text:p text:style-name="P23">CRÉDITOS DEL CURSO:</text:p>
      </text:section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section text:style-name="Sect2" text:name="Sección32">
              <text:p text:style-name="P26">x</text:p>
            </text:section>
            <text:p text:style-name="P26"/>
          </table:table-cell>
          <table:table-cell table:style-name="Tabla9.A1" office:value-type="string">
            <text:section text:style-name="Sect1" text:name="Sección33">
              <text:p text:style-name="P10">5</text:p>
            </text:section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section text:style-name="Sect2" text:name="Sección34">
              <text:p text:style-name="P26"/>
            </text:section>
            <text:p text:style-name="P26"/>
          </table:table-cell>
          <table:table-cell table:style-name="Tabla9.A1" office:value-type="string">
            <text:section text:style-name="Sect1" text:name="Sección35">
              <text:p text:style-name="P10">10</text:p>
            </text:section>
            <text:p text:style-name="P13"/>
          </table:table-cell>
        </table:table-row>
      </table:table>
      <text:section text:style-name="Sect1" text:name="Sección40">
        <text:p text:style-name="P21"/>
        <text:p text:style-name="P38">1. CONOCIMIENTOS PREVIOS SUGERIDOS</text:p>
        <text:p text:style-name="P2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section text:style-name="Sect2" text:name="Sección13">
                <text:p text:style-name="P36"/>
              </text:section>
              <text:section text:style-name="Sect2" text:name="Sección14">
                <text:p text:style-name="P28"/>
              </text:section>
              <text:p text:style-name="P32"/>
            </table:table-cell>
            <table:table-cell table:style-name="Tabla5.A1" office:value-type="string">
              <text:section text:style-name="Sect1" text:name="Sección19">
                <text:p text:style-name="P27">Teorías Psicológicas <text:s text:c="84"/>1<text:span text:style-name="T1">º Semestre</text:span></text:p>
              </text:section>
              <text:section text:style-name="Sect1" text:name="Sección20">
                <text:p text:style-name="P27">Historia de la Psicología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21">
                <text:p text:style-name="P37">x</text:p>
              </text:section>
              <text:section text:style-name="Sect2" text:name="Sección22">
                <text:p text:style-name="P28">x</text:p>
              </text:section>
              <text:p text:style-name="P32"/>
            </table:table-cell>
            <table:table-cell table:style-name="Tabla7.A1" office:value-type="string">
              <text:section text:style-name="Sect1" text:name="Sección24">
                <text:p text:style-name="P27">Herramientas para el trabajo intelectual </text:p>
              </text:section>
              <text:section text:style-name="Sect1" text:name="Sección44">
                <text:p text:style-name="P27">Epistemología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51">
                <text:p text:style-name="P36"/>
              </text:section>
              <text:section text:style-name="Sect2" text:name="Sección52">
                <text:p text:style-name="P28">x</text:p>
              </text:section>
              <text:p text:style-name="P32"/>
            </table:table-cell>
            <table:table-cell table:style-name="Tabla11.A1" office:value-type="string">
              <text:section text:style-name="Sect1" text:name="Sección53">
                <text:p text:style-name="P31">Articulación de saberes I </text:p>
              </text:section>
              <text:section text:style-name="Sect1" text:name="Sección54">
                <text:p text:style-name="P27">Iniciación a lo universitario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55">
                <text:p text:style-name="P36"/>
              </text:section>
              <text:section text:style-name="Sect2" text:name="Sección56">
                <text:p text:style-name="P28"/>
              </text:section>
              <text:p text:style-name="P32"/>
            </table:table-cell>
            <table:table-cell table:style-name="Tabla12.A1" office:value-type="string">
              <text:section text:style-name="Sect1" text:name="Sección57">
                <text:p text:style-name="P27">Psicología del desarrollo <text:s text:c="78"/><text:span text:style-name="T1">2º Semestre</text:span></text:p>
              </text:section>
              <text:section text:style-name="Sect1" text:name="Sección58">
                <text:p text:style-name="P27">Procesos cognitivos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59">
                <text:p text:style-name="P36"/>
              </text:section>
              <text:section text:style-name="Sect2" text:name="Sección60">
                <text:p text:style-name="P28"/>
              </text:section>
              <text:p text:style-name="P32"/>
            </table:table-cell>
            <table:table-cell table:style-name="Tabla13.A1" office:value-type="string">
              <text:section text:style-name="Sect1" text:name="Sección61">
                <text:p text:style-name="P27">Metodología general de la investigación </text:p>
              </text:section>
              <text:section text:style-name="Sect1" text:name="Sección62">
                <text:p text:style-name="P27">Métodos y herramientas orientadas a la extensión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63">
                <text:p text:style-name="P36"/>
              </text:section>
              <text:section text:style-name="Sect2" text:name="Sección64">
                <text:p text:style-name="P28"/>
              </text:section>
              <text:p text:style-name="P32"/>
            </table:table-cell>
            <table:table-cell table:style-name="Tabla14.A1" office:value-type="string">
              <text:section text:style-name="Sect1" text:name="Sección65">
                <text:p text:style-name="P27">Articulación de saberes II</text:p>
              </text:section>
              <text:section text:style-name="Sect1" text:name="Sección66">
                <text:p text:style-name="P27">Formación Integral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67">
                <text:p text:style-name="P36"/>
              </text:section>
              <text:section text:style-name="Sect2" text:name="Sección68">
                <text:p text:style-name="P28"/>
              </text:section>
              <text:p text:style-name="P32"/>
            </table:table-cell>
            <table:table-cell table:style-name="Tabla15.A1" office:value-type="string">
              <text:section text:style-name="Sect1" text:name="Sección69">
                <text:p text:style-name="P27">Psicología Social <text:s text:c="89"/><text:span text:style-name="T1"><text:s/>3º</text:span><text:span text:style-name="T3"> </text:span><text:span text:style-name="T1">Semestre</text:span></text:p>
              </text:section>
              <text:section text:style-name="Sect1" text:name="Sección70">
                <text:p text:style-name="P27">Psicología, Sujeto y Aprendizaje 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71">
                <text:p text:style-name="P36"/>
              </text:section>
              <text:section text:style-name="Sect2" text:name="Sección72">
                <text:p text:style-name="P28"/>
              </text:section>
              <text:p text:style-name="P32"/>
            </table:table-cell>
            <table:table-cell table:style-name="Tabla16.A1" office:value-type="string">
              <text:section text:style-name="Sect1" text:name="Sección73">
                <text:p text:style-name="P27">Métodos y Técnicas cualitativas </text:p>
              </text:section>
              <text:section text:style-name="Sect1" text:name="Sección74">
                <text:p text:style-name="P27">Ética y deontología </text:p>
              </text:section>
            </table:table-cell>
          </table:table-row>
        </table:table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section text:style-name="Sect2" text:name="Sección75">
                <text:p text:style-name="P36"/>
              </text:section>
              <text:section text:style-name="Sect2" text:name="Sección76">
                <text:p text:style-name="P28"/>
              </text:section>
              <text:p text:style-name="P32"/>
            </table:table-cell>
            <table:table-cell table:style-name="Tabla17.A1" office:value-type="string">
              <text:section text:style-name="Sect1" text:name="Sección77">
                <text:p text:style-name="P27">Articulación de saberes III </text:p>
              </text:section>
              <text:section text:style-name="Sect1" text:name="Sección78">
                <text:p text:style-name="P27">Construcción de itinerario </text:p>
              </text:section>
            </table:table-cell>
          </table:table-row>
        </table:table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section text:style-name="Sect2" text:name="Sección79">
                <text:p text:style-name="P36"/>
              </text:section>
              <text:section text:style-name="Sect2" text:name="Sección80">
                <text:p text:style-name="P28"/>
              </text:section>
              <text:p text:style-name="P32"/>
            </table:table-cell>
            <table:table-cell table:style-name="Tabla18.A1" office:value-type="string">
              <text:section text:style-name="Sect1" text:name="Sección81">
                <text:p text:style-name="P27">Psicopatología Clínica <text:s text:c="81"/><text:span text:style-name="T1"><text:s/>4º</text:span><text:span text:style-name="T3"> </text:span><text:span text:style-name="T1">Semestre</text:span></text:p>
              </text:section>
              <text:section text:style-name="Sect1" text:name="Sección82">
                <text:p text:style-name="P27">Psicología y Salud </text:p>
              </text:section>
            </table:table-cell>
          </table:table-row>
        </table:table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section text:style-name="Sect2" text:name="Sección83">
                <text:p text:style-name="P36"/>
              </text:section>
              <text:section text:style-name="Sect2" text:name="Sección84">
                <text:p text:style-name="P28"/>
              </text:section>
              <text:p text:style-name="P32"/>
            </table:table-cell>
            <table:table-cell table:style-name="Tabla19.A1" office:value-type="string">
              <text:section text:style-name="Sect1" text:name="Sección85">
                <text:p text:style-name="P27">Métodos y Técnicas cualitativas </text:p>
              </text:section>
              <text:section text:style-name="Sect1" text:name="Sección86">
                <text:p text:style-name="P27">Herramientas, técnicas de evaluación, diagnóstico e intervenciones psicológicas </text:p>
              </text:section>
            </table:table-cell>
          </table:table-row>
        </table:table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office:value-type="string">
              <text:section text:style-name="Sect2" text:name="Sección87">
                <text:p text:style-name="P36"/>
              </text:section>
              <text:section text:style-name="Sect2" text:name="Sección88">
                <text:p text:style-name="P28"/>
              </text:section>
              <text:p text:style-name="P32"/>
            </table:table-cell>
            <table:table-cell table:style-name="Tabla20.A1" office:value-type="string">
              <text:section text:style-name="Sect1" text:name="Sección89">
                <text:p text:style-name="P27">Diseño de proyectos </text:p>
              </text:section>
              <text:section text:style-name="Sect1" text:name="Sección90">
                <text:p text:style-name="P27">Articulación de saberes IV</text:p>
              </text:section>
            </table:table-cell>
          </table:table-row>
        </table:table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section text:style-name="Sect2" text:name="Sección91">
                <text:p text:style-name="P36"/>
              </text:section>
              <text:section text:style-name="Sect2" text:name="Sección92">
                <text:p text:style-name="P28"/>
              </text:section>
              <text:p text:style-name="P32"/>
            </table:table-cell>
            <table:table-cell table:style-name="Tabla21.A1" office:value-type="string">
              <text:section text:style-name="Sect1" text:name="Sección93">
                <text:p text:style-name="P27">Neuropsicología <text:s text:c="84"/><text:span text:style-name="T1"><text:s text:c="8"/>5º</text:span><text:span text:style-name="T3"> </text:span><text:span text:style-name="T1">Semestre</text:span></text:p>
              </text:section>
              <text:section text:style-name="Sect1" text:name="Sección94">
                <text:p text:style-name="P27">Psicología Clínica </text:p>
              </text:section>
            </table:table-cell>
          </table:table-row>
        </table:table>
        <text:p text:style-name="P24"/>
      </text:section>
      <text:section text:style-name="Sect1" text:name="Sección41">
        <text:p text:style-name="P21"/>
        <text:p text:style-name="P21"/>
        <text:p text:style-name="P21"/>
        <text:p text:style-name="P21"/>
        <text:p text:style-name="P21"/>
        <text:p text:style-name="P38">2. CONTEXTUALIZACIÓN DE LOS OBJETIVOS DE FORMACIÓN</text:p>
        <text:p text:style-name="P21"/>
        <text:p text:style-name="P20">Objetivos formativos:</text:p>
        <text:p text:style-name="P20"/>
      </text:section>
      <text:section text:style-name="Sect2" text:name="Sección42">
        <text:p text:style-name="P25"><text:span text:style-name="T6">· </text:span><text:span text:style-name="T6">Considerar el transito formativo en la construcción responsable y</text:span></text:p>
        <text:p text:style-name="P7">crítica del Itinerario de Formación.</text:p>
        <text:p text:style-name="P9"><text:span text:style-name="T6">· </text:span><text:span text:style-name="T6">Manejar contextualizada y críticamente la información Institucional</text:span></text:p>
        <text:p text:style-name="P7">disponible para visualizar posibles tránsitos de Formación.</text:p>
        <text:p text:style-name="P7"/>
        <text:p text:style-name="P8">Se espera que al finalizar el curso el estudiante sea capaz de:</text:p>
        <text:p text:style-name="P7">incorporar información para tomar decisiones responsable y críticamente respecto a su Itinerario de Formación.</text:p>
        <text:p text:style-name="P16"/>
        <text:p text:style-name="P16"/>
        <text:p text:style-name="P16"/>
      </text:section>
      <text:section text:style-name="Sect1" text:name="Sección45">
        <text:p text:style-name="P21"/>
        <text:p text:style-name="P21">3. CONTENIDOS DEL CURSO – BIBLIOGRAFÍA BÁSICA</text:p>
        <text:p text:style-name="P6">Incluir cada item y a continuación la bibliografía</text:p>
      </text:section>
      <text:section text:style-name="Sect2" text:name="Sección46">
        <text:list xml:id="list2983805005536709218" text:style-name="L1">
          <text:list-item>
            <text:p text:style-name="P45"><text:span text:style-name="Fuente_20_de_20_párrafo_20_predeter."><text:span text:style-name="T4">Plan de estudios vigente y la oferta regional de formación</text:span></text:span></text:p>
          </text:list-item>
          <text:list-item>
            <text:p text:style-name="P45"><text:span text:style-name="Fuente_20_de_20_párrafo_20_predeter."><text:span text:style-name="T4">Análsis de los diferenes roles y campos profesionales de la psicología</text:span></text:span></text:p>
          </text:list-item>
          <text:list-item>
            <text:p text:style-name="P45"><text:span text:style-name="Fuente_20_de_20_párrafo_20_predeter."><text:span text:style-name="T4">Reflexión acerca de los intereses y de los posibles tránsitos por el plan</text:span></text:span></text:p>
          </text:list-item>
        </text:list>
        <text:p text:style-name="P1"><text:span text:style-name="Fuente_20_de_20_párrafo_20_predeter."><text:span text:style-name="T4">Por las partiuclaridades del curso y su pertenencia al módulo referencial, no se prevee bibliografía básica. Parte del trabajo del estudiante será la búsqueda supervisada de la bibliografía.</text:span></text:span></text:p>
        <text:p text:style-name="P1"><text:span text:style-name="Fuente_20_de_20_párrafo_20_predeter."><text:span text:style-name="T4"/></text:span></text:p>
        <text:p text:style-name="P1"><text:span text:style-name="Fuente_20_de_20_párrafo_20_predeter."><text:span text:style-name="T4"/></text:span></text:p>
      </text:section>
      <text:p text:style-name="P21"/>
      <text:p text:style-name="P21"/>
      <text:section text:style-name="Sect1" text:name="Sección47">
        <text:p text:style-name="P21">4. METODOLOGÍA – EVALUACIÓN</text:p>
        <text:p text:style-name="P21"/>
      </text:section>
      <text:section text:style-name="Sect2" text:name="Sección48">
        <text:p text:style-name="P40">Nota de aprobación 3</text:p>
        <text:p text:style-name="P40">La aprobación se obtiene con el 80% de asistencia a los seminarios y la participación activa en los mismos.</text:p>
        <text:p text:style-name="P40">Se realizará evaluación permanente a lo largo de las instancias presenciales.</text:p>
        <text:p text:style-name="P7"> </text:p>
        <text:p text:style-name="P43">.</text:p>
        <text:p text:style-name="P39"/>
        <text:p text:style-name="P39"/>
        <text:p text:style-name="P39"/>
      </text:section>
      <text:section text:style-name="Sect1" text:name="Sección96">
        <text:p text:style-name="P23">OBSERVACIONES</text:p>
      </text:section>
      <text:section text:style-name="Sect2" text:name="Sección97">
        <text:p text:style-name="P19"/>
        <text:p text:style-name="P19"/>
        <text:p text:style-name="P19"/>
        <text:p text:style-name="P19"/>
        <text:p text:style-name="P19"/>
        <text:p text:style-name="P19"/>
      </text:section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8T10:46:43.662000000</meta:creation-date>
    <dc:date>2015-01-28T13:33:21.83</dc:date>
    <meta:editing-duration>PT1H25M48S</meta:editing-duration>
    <meta:editing-cycles>9</meta:editing-cycles>
    <meta:generator>OpenOffice/4.1.1$Win32 OpenOffice.org_project/411m6$Build-9775</meta:generator>
    <dc:creator>Cristina Palas</dc:creator>
    <meta:document-statistic meta:table-count="20" meta:image-count="0" meta:object-count="0" meta:page-count="3" meta:paragraph-count="93" meta:word-count="410" meta:character-count="3248"/>
  </office:meta>
</office:document-meta>
</file>